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redvolenépísmoodseku" style:family="text">
      <style:text-properties fo:font-size="16pt" style:font-size-asian="16pt" style:font-size-complex="16pt"/>
    </style:style>
    <style:style style:name="T4" style:parent-style-name="Predvolenépísmoodseku" style:family="text">
      <style:text-properties fo:font-size="15pt" style:font-size-asian="15pt" style:font-size-complex="15pt"/>
    </style:style>
    <style:style style:name="T5" style:parent-style-name="Hypertextovéprepojenie" style:family="text"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justify"/>
    </style:style>
    <style:style style:name="T12" style:parent-style-name="Predvolenépísmoodseku" style:family="text">
      <style:text-properties fo:font-size="18pt" style:font-size-asian="18pt" style:font-size-complex="18pt"/>
    </style:style>
    <style:style style:name="T13" style:parent-style-name="Predvolenépísmoodseku" style:family="text">
      <style:text-properties fo:color="#FF0000" fo:font-size="18pt" style:font-size-asian="18pt" style:font-size-complex="18pt"/>
    </style:style>
    <style:style style:name="T14" style:parent-style-name="Predvolenépísmoodseku" style:family="text">
      <style:text-properties fo:color="#FF0000" fo:font-size="18pt" style:font-size-asian="18pt" style:font-size-complex="18pt"/>
    </style:style>
    <style:style style:name="T15" style:parent-style-name="Predvolenépísmoodseku" style:family="text">
      <style:text-properties fo:font-size="18pt" style:font-size-asian="18pt" style:font-size-complex="18pt"/>
    </style:style>
    <style:style style:name="T16" style:parent-style-name="Predvolenépísmoodseku" style:family="text">
      <style:text-properties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fo:font-size="18pt" style:font-size-asian="18pt" style:font-size-complex="18pt"/>
    </style:style>
    <style:style style:name="T22" style:parent-style-name="Predvolenépísmoodseku" style:family="text">
      <style:text-properties fo:font-size="18pt" style:font-size-asian="18pt" style:font-size-complex="18pt"/>
    </style:style>
    <style:style style:name="T2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4" style:parent-style-name="Predvolenépísmoodseku" style:family="text">
      <style:text-properties fo:font-size="18pt" style:font-size-asian="18pt" style:font-size-complex="18pt"/>
    </style:style>
    <style:style style:name="T2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6" style:parent-style-name="Predvolenépísmoodseku" style:family="text">
      <style:text-properties fo:font-size="18pt" style:font-size-asian="18pt" style:font-size-complex="18pt"/>
    </style:style>
    <style:style style:name="T2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8" style:parent-style-name="Predvolenépísmoodseku" style:family="text">
      <style:text-properties fo:font-size="18pt" style:font-size-asian="18pt" style:font-size-complex="18pt"/>
    </style:style>
    <style:style style:name="T2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0" style:parent-style-name="Predvolenépísmoodseku" style:family="text">
      <style:text-properties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Ondo – Eštok, KOMINÁRSTVO</text:span><text:span text:style-name="T3">,<text:s/></text:span><text:span text:style-name="T4">072 05 Bracovce 209, IČO 52 379 051, IČ DPH: SK 1075980598, e-mail:<text:s/></text:span><text:a xlink:href="mailto:ondoestok.kominarstvo@gmail.com" office:target-frame-name="_top" xlink:show="replace"><text:span text:style-name="T5">ondoestok.kominarstvo@gmail.com</text:span></text:a></text:p>
      <text:p text:style-name="P6"/>
      <text:p text:style-name="P7"><text:span text:style-name="T8">tel. 0908 456 657, kominár: p. ULIČNÝ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Oznámenie<text:s/></text:p>
      <text:p text:style-name="P10"/>
      <text:p text:style-name="P11"><text:span text:style-name="T12">Oznamujeme občanom, že<text:s/></text:span><text:span text:style-name="T13">31.05.2024</text:span><text:span text:style-name="T14"><text:s/></text:span><text:span text:style-name="T15">bude v našej obci kominárska firma /Ondo – Eštok, Kominárstvo/ vykon</text:span><text:span text:style-name="T16">ávať pravidelnú kontrolu a čistenie komínov.</text:span></text:p>
      <text:p text:style-name="P17"/>
      <text:p text:style-name="P18">Upozorňujeme občanov, že podľa vyhlášky č. 401 z roku 2017 sa minimálne raz za 12 mesiacov majú kontrolovať–čistiť komíny. V prípade poistnej udalosti pri požiari aj poisťovne vyžadujú doklad od kominára.</text:p>
      <text:p text:style-name="P19"/>
      <text:p text:style-name="P20"><text:span text:style-name="T21">Cena</text:span><text:span text:style-name="T22"><text:s/></text:span><text:span text:style-name="T23">kontroly 1 komína</text:span><text:span text:style-name="T24"><text:s/>v rodinnom dome je<text:s/></text:span><text:span text:style-name="T25">15,00 €</text:span><text:span text:style-name="T26"><text:s/>a cena<text:s/></text:span><text:span text:style-name="T27">vyčistenia komína</text:span><text:span text:style-name="T28"><text:s/>v rodinnom dome je<text:s/></text:span><text:span text:style-name="T29">20,00 €<text:s/></text:span><text:span text:style-name="T30">vrátane dopravy. Pri 2 komínoch je cena dohodou – so zľavou.<text:s/></text:span></text:p>
      <text:p text:style-name="P31"/>
      <text:p text:style-name="P32"/>
      <text:p text:style-name="P33"/>
      <text:p text:style-name="P34"/>
      <text:p text:style-name="P35"/>
      <text:p text:style-name="P36">S pozdravom Ondo – Eštok, Kominárstvo.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</meta:initial-creator>
    <dc:creator>VARGOVÁ Viktória</dc:creator>
    <meta:creation-date>2024-05-23T08:05:00Z</meta:creation-date>
    <dc:date>2024-05-23T08:05:00Z</dc:date>
    <meta:print-date>2024-05-23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